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style:text-properties style:font-name="Verdana" fo:font-size="11pt" officeooo:paragraph-rsid="00525b53" style:font-size-asian="11pt" style:font-size-complex="11pt"/>
    </style:style>
    <style:style style:name="P5" style:family="paragraph" style:parent-style-name="Standard">
      <style:paragraph-properties fo:line-height="150%"/>
      <style:text-properties style:font-name="Verdana" fo:font-size="11pt" fo:font-weight="bold" officeooo:paragraph-rsid="0049224d" style:font-size-asian="11pt" style:font-weight-asian="bold" style:font-size-complex="11pt"/>
    </style:style>
    <style:style style:name="P6" style:family="paragraph" style:parent-style-name="Standard">
      <style:paragraph-properties fo:text-align="center" style:justify-single-word="false"/>
      <style:text-properties officeooo:rsid="00384ddb" officeooo:paragraph-rsid="00384ddb"/>
    </style:style>
    <style:style style:name="P7"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8" style:family="paragraph" style:parent-style-name="EXPEDIENTE">
      <style:paragraph-properties fo:line-height="150%"/>
      <style:text-properties style:font-name="Verdana" fo:font-size="11pt" fo:font-weight="bold" officeooo:rsid="002f75ba" officeooo:paragraph-rsid="002f75ba" style:font-size-asian="11pt" style:font-weight-asian="bold" style:font-size-complex="11pt"/>
    </style:style>
    <style:style style:name="P9" style:family="paragraph" style:parent-style-name="Preformatted_20_Text">
      <style:text-properties style:font-name="Verdana" fo:font-size="11pt" style:font-size-asian="11pt" style:font-size-complex="11pt"/>
    </style:style>
    <style:style style:name="P10" style:family="paragraph" style:parent-style-name="Preformatted_20_Text">
      <style:paragraph-properties fo:line-height="150%"/>
      <style:text-properties style:font-name="Verdana" fo:font-size="11pt" style:font-size-asian="11pt" style:font-size-complex="11pt"/>
    </style:style>
    <style:style style:name="P11" style:family="paragraph" style:parent-style-name="Preformatted_20_Text">
      <style:paragraph-properties fo:line-height="150%"/>
      <style:text-properties style:font-name="Verdana" fo:font-size="11pt" officeooo:paragraph-rsid="00525b53" style:font-size-asian="11pt" style:font-size-complex="11pt"/>
    </style:style>
    <style:style style:name="P12" style:family="paragraph" style:parent-style-name="Preformatted_20_Text">
      <style:paragraph-properties fo:margin-top="0cm" fo:margin-bottom="0.499cm" style:contextual-spacing="false" fo:line-height="150%"/>
      <style:text-properties style:font-name="Verdana" fo:font-size="11pt" style:font-size-asian="11pt" style:font-size-complex="11pt"/>
    </style:style>
    <style:style style:name="P13" style:family="paragraph" style:parent-style-name="EXPEDIENTE">
      <style:paragraph-properties fo:line-height="150%"/>
      <style:text-properties style:font-name="Verdana" fo:font-size="11pt" officeooo:paragraph-rsid="0015eae6" style:font-size-asian="11pt" style:font-size-complex="11pt"/>
    </style:style>
    <style:style style:name="P14" style:family="paragraph" style:parent-style-name="EXPEDIENTE">
      <style:paragraph-properties fo:line-height="150%"/>
      <style:text-properties style:font-name="Verdana" fo:font-size="11pt" officeooo:paragraph-rsid="0057a2cd" style:font-size-asian="11pt" style:font-size-complex="11pt"/>
    </style:style>
    <style:style style:name="P15"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6" style:family="paragraph" style:parent-style-name="Standard">
      <style:paragraph-properties fo:line-height="150%"/>
      <style:text-properties style:font-name="Verdana" fo:font-size="11pt" officeooo:rsid="005322f5" officeooo:paragraph-rsid="00525b53" style:font-size-asian="11pt" style:font-size-complex="11pt"/>
    </style:style>
    <style:style style:name="P17" style:family="paragraph" style:parent-style-name="Standard">
      <style:paragraph-properties fo:line-height="150%" fo:text-align="center" style:justify-single-word="false"/>
      <style:text-properties style:font-name="Verdana" fo:font-size="11pt" fo:font-weight="bold" officeooo:rsid="0054b765" officeooo:paragraph-rsid="0054b765" style:font-size-asian="11pt" style:font-weight-asian="bold" style:font-size-complex="11pt" style:font-weight-complex="bold"/>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fo:font-style="normal" style:text-underline-style="none" fo:font-weight="normal" officeooo:rsid="006ff03b" style:font-style-asian="normal" style:font-weight-asian="normal" style:font-name-complex="Arial" style:font-style-complex="normal" style:font-weight-complex="normal"/>
    </style:style>
    <style:style style:name="T4" style:family="text">
      <style:text-properties fo:language="es" fo:country="ES" fo:font-style="normal" style:text-underline-style="none" fo:font-weight="normal" officeooo:rsid="0046fe81" style:font-style-asian="normal" style:font-weight-asian="normal" style:font-name-complex="Arial" style:font-style-complex="normal" style:font-weight-complex="normal"/>
    </style:style>
    <style:style style:name="T5" style:family="text">
      <style:text-properties fo:language="es" fo:country="ES" fo:font-style="normal" style:text-underline-style="none" fo:font-weight="normal" officeooo:rsid="004dad7d" style:font-style-asian="normal" style:font-weight-asian="normal" style:font-name-complex="Arial" style:font-style-complex="normal" style:font-weight-complex="normal"/>
    </style:style>
    <style:style style:name="T6" style:family="text">
      <style:text-properties fo:language="es" fo:country="ES" fo:font-style="normal" style:text-underline-style="none" fo:font-weight="normal" officeooo:rsid="005238cd" style:font-style-asian="normal" style:font-weight-asian="normal" style:font-name-complex="Arial" style:font-style-complex="normal" style:font-weight-complex="normal"/>
    </style:style>
    <style:style style:name="T7" style:family="text">
      <style:text-properties fo:language="es" fo:country="ES" fo:font-style="normal" style:text-underline-style="none" fo:font-weight="normal" officeooo:rsid="03e230d8" style:font-style-asian="normal" style:font-weight-asian="normal" style:font-name-complex="Arial" style:font-style-complex="normal" style:font-weight-complex="normal"/>
    </style:style>
    <style:style style:name="T8" style:family="text">
      <style:text-properties fo:language="es" fo:country="ES" fo:font-style="normal" style:text-underline-style="none" fo:font-weight="normal" officeooo:rsid="00525b53" style:font-style-asian="normal" style:font-weight-asian="normal" style:font-name-complex="Arial" style:font-style-complex="normal" style:font-weight-complex="normal"/>
    </style:style>
    <style:style style:name="T9" style:family="text">
      <style:text-properties officeooo:rsid="001763b5"/>
    </style:style>
    <style:style style:name="T10" style:family="text">
      <style:text-properties fo:font-weight="bold" style:font-weight-asian="bold"/>
    </style:style>
    <style:style style:name="T11" style:family="text">
      <style:text-properties fo:font-weight="bold" officeooo:rsid="002f75ba" style:font-weight-asian="bold"/>
    </style:style>
    <style:style style:name="T12" style:family="text">
      <style:text-properties fo:font-weight="bold" officeooo:rsid="00337c5e" style:font-weight-asian="bold"/>
    </style:style>
    <style:style style:name="T13" style:family="text">
      <style:text-properties fo:font-weight="bold" officeooo:rsid="0057a2cd" style:font-weight-asian="bold"/>
    </style:style>
    <style:style style:name="T14" style:family="text">
      <style:text-properties officeooo:rsid="002c6c3c"/>
    </style:style>
    <style:style style:name="T15" style:family="text">
      <style:text-properties officeooo:rsid="00352d5d"/>
    </style:style>
    <style:style style:name="T16" style:family="text">
      <style:text-properties officeooo:rsid="003a502a"/>
    </style:style>
    <style:style style:name="T17" style:family="text">
      <style:text-properties officeooo:rsid="003c4a93"/>
    </style:style>
    <style:style style:name="T18" style:family="text">
      <style:text-properties officeooo:rsid="00407c94"/>
    </style:style>
    <style:style style:name="T19" style:family="text">
      <style:text-properties officeooo:rsid="0046fe81"/>
    </style:style>
    <style:style style:name="T20" style:family="text">
      <style:text-properties officeooo:rsid="004dad7d"/>
    </style:style>
    <style:style style:name="T21" style:family="text">
      <style:text-properties officeooo:rsid="0050f42b"/>
    </style:style>
    <style:style style:name="T22" style:family="text">
      <style:text-properties officeooo:rsid="005238cd"/>
    </style:style>
    <style:style style:name="T23" style:family="text">
      <style:text-properties officeooo:rsid="00525b53"/>
    </style:style>
    <style:style style:name="T24" style:family="text">
      <style:text-properties officeooo:rsid="005322f5"/>
    </style:style>
    <style:style style:name="T25" style:family="text">
      <style:text-properties officeooo:rsid="0054b76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CTAMEN <text:s/>EXPTE. Nº <text:s/><text:span text:style-name="T14">3</text:span><text:span text:style-name="T16">1</text:span><text:span text:style-name="T22">364</text:span><text:span text:style-name="T14"> – </text:span><text:span text:style-name="T15">CD – </text:span><text:span text:style-name="T22">FP – NEO – UCR </text:span><text:span text:style-name="T23">y sus Acums. EXPTES. Nros. 31408 – CD – CSF – PRO y <text:s/>31452 - SENADO</text:span></text:p>
      <text:p text:style-name="P6"/>
      <text:p text:style-name="P6">PROYECTO<text:span text:style-name="T23">S</text:span> DE LEY</text:p>
      <text:p text:style-name="P2"/>
      <text:h text:style-name="Heading_20_3" text:outline-level="3">Diputadas y Diputados de Santa Fe:</text:h>
      <text:p text:style-name="P3"/>
      <text:p text:style-name="P4">La Comisión de Asuntos Constitucionales y Legislación General ha considerado el proyecto de ley (Expte. Nº <text:span text:style-name="T14">3</text:span><text:span text:style-name="T17">1</text:span><text:span text:style-name="T19">4</text:span><text:span text:style-name="T20">71</text:span><text:span text:style-name="T14">– </text:span><text:span text:style-name="T15">CD –</text:span><text:span text:style-name="T22">FP – NEO - UCR</text:span>), de autoría <text:span text:style-name="T17">d</text:span><text:span text:style-name="T3">e</text:span><text:span text:style-name="T4">l Diputad</text:span><text:span text:style-name="T5">o</text:span><text:span text:style-name="T4"> </text:span><text:span text:style-name="T6">Henn</text:span><text:span text:style-name="T3">, por el cual </text:span><text:span text:style-name="T7">la Provincia adhiere a la ley Nacional Nº 26835 incorporación de técnicas básicas de </text:span><text:span text:style-name="T8">p</text:span><text:span text:style-name="T7">rimeros </text:span><text:span text:style-name="T8">a</text:span><text:span text:style-name="T7">uxilios, </text:span><text:span text:style-name="T8">y sus acumulados proyecto de ley (Expte. Nº 31408 – CD – CSF – PRO), de autoría del Diputado Mas Varela, </text:span><text:span text:style-name="T7">por el cual se adhiere a la ley Nacional 26835 – implementación y capacitación obligatoria en técnicas de reanimación cardiopulmonar básica e incorporación como técnica básica de primeros auxilios </text:span><text:span text:style-name="T8">y proyecto de ley (Expte. Nº 31452 – SENADO), de autoría de los Senadores Jatón y Cappiello, Venido en revisión, </text:span><text:span text:style-name="T7">por el cual la Provincia adhiere a la ley Nacional 26835 – realización de cursos y actividades de capacitación y promoción de técnicas de reanimación cardiopulmonar (RCP) básica, en el ámbito educativo del nivel medio, superior, públicos y privados de todo el País</text:span>; y, <text:span text:style-name="T1">atento</text:span> <text:s/><text:span text:style-name="T2">a </text:span><text:span text:style-name="T18">que </text:span><text:span text:style-name="T23">el proyecto de ley Expte. Nº 31452 – Senado, <text:s/>sanci</text:span><text:span text:style-name="T24">o</text:span><text:span text:style-name="T23">n</text:span><text:span text:style-name="T24">ado por </text:span><text:span text:style-name="T23"><text:s/>Cámara de Senadores </text:span><text:span text:style-name="T24">en</text:span><text:span text:style-name="T23"> fecha 30 de junio de 2016, </text:span><text:span text:style-name="T24">y que cuentan </text:span><text:span text:style-name="T18">con dict</text:span><text:span text:style-name="T19">a</text:span><text:span text:style-name="T18">men de la </text:span><text:span text:style-name="T23">C</text:span><text:span text:style-name="T18">omisi</text:span><text:span text:style-name="T23">ón</text:span><text:span text:style-name="T18"> de </text:span><text:span text:style-name="T23">Salud Pública y Asistencia Social</text:span><text:span text:style-name="T18">; y, por </text:span><text:s/>las razones <text:span text:style-name="T2">expuestas y las </text:span>que podrá dar el miembro informante, esta Comisión ha resuelto <text:span text:style-name="T18"><text:s/></text:span><text:span text:style-name="T21">adherir a</text:span><text:span text:style-name="T23">l</text:span><text:span text:style-name="T21"> mismo, </text:span><text:span text:style-name="T9">a</text:span>conseja<text:span text:style-name="T21">ndo la </text:span>aprobación <text:span text:style-name="T21">del texto </text:span><text:span text:style-name="T24">remitido y sancionado por Cámara de Senadores de fecha 30 de junio de 1016, el cual se transcribe:</text:span></text:p>
      <text:p text:style-name="P16"/>
      <text:p text:style-name="P17">LA LEGISLATURA DE LA PROVINCIA DE SANTA FE </text:p>
      <text:p text:style-name="P17">SANCIONA CON FUERZA </text:p>
      <text:p text:style-name="P17">DE LEY:</text:p>
      <text:p text:style-name="P16"/>
      <text:p text:style-name="P11"><text:span text:style-name="T24"><text:s/>ARTÍCULO 1.- Adhesión. Adhiérase la Provincia de Santa Fe, a los alcances de la Ley </text:span>26.835 sancionada por el Honorable Congreso de la Nación en fecha 29 de <text:soft-page-break/>noviembre de 2012 y promulgada el 8 de enero de 2013, por medio de la cual se dispone la realización de cursos y actividades de capacitación y promoción en Técnicas de Reanimación Cardiopulmonar (RCP) básica en el ámbito educativo de nivel medio y superior, públicos y privados de todo el país. </text:p>
      <text:p text:style-name="P9"/>
      <text:p text:style-name="P10"><text:s/>ARTÍCULO 2.- Autoridad de Aplicación. La Autoridad de Aplicación de la presente ley, es el Ministerio de Educación en coordinación con el Ministerio de Salud de la Provincia de Santa Fe, que conjuntamente planificarán e imp<text:span text:style-name="T25">l</text:span>ementarán acciones tendientes a promover la capacitación, en el sistema educativo público o privado de la provincia de Santa Fe, acerca del manejo de técnicas básicas de Reanimación Cardiopulmonar. </text:p>
      <text:p text:style-name="P10"/>
      <text:p text:style-name="P10"><text:s/>ARTÍCULO 3.- Convenios de Colaboración. Autorízase a la autoridad de aplicación a celebrar convenios con organismos competentes en la materia a efectos de contar con la colaboración técnica profesional especializada que fuera necesaria a los efectos de garantizar la implementación de la presente ley. </text:p>
      <text:p text:style-name="P10"/>
      <text:p text:style-name="P10"><text:s/>ARTÍCULO 4.- Reglamentación. El Poder Ejecutivo reglamentará la presente ley dentro de los noventa días de su promulgación. </text:p>
      <text:p text:style-name="P10"/>
      <text:p text:style-name="P12"><text:s/>ARTÍCULO 5.- Comuníquese al Poder Ejecutivo. </text:p>
      <text:p text:style-name="P5"/>
      <text:p text:style-name="P13"><text:span text:style-name="T10">Sala de la Comisión: <text:s text:c="3"/></text:span><text:span text:style-name="T13">13 de octubre</text:span><text:span text:style-name="T11"> de 201</text:span><text:span text:style-name="T12">6</text:span><text:span text:style-name="T11">.-</text:span></text:p>
      <text:p text:style-name="P14"><text:span text:style-name="T13">Firmantes: Galassi, Di Pollina, Nicotra, Mirabella, Ayala, Henn, Mascheroni, Bacarella, Boscarol y Fernandez.</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HTML_20_con_20_formato_20_previo" style:display-name="HTML con formato previo"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fo:hyphenate="true" fo:hyphenation-remain-char-count="2" fo:hyphenation-push-char-count="2"/>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10-13T11:42:24</dc:date>
    <meta:print-date>2016-05-04T10:43:32</meta:print-date>
    <meta:editing-cycles>48</meta:editing-cycles>
    <meta:editing-duration>PT4H21M40S</meta:editing-duration>
    <meta:generator>LibreOffice/4.0.5.2$Linux_x86 LibreOffice_project/5464147a081647a250913f19c0715bca595af2f</meta:generator>
    <meta:document-statistic meta:table-count="0" meta:image-count="1" meta:object-count="0" meta:page-count="2" meta:paragraph-count="15" meta:word-count="518" meta:character-count="3228" meta:non-whitespace-character-count="2684"/>
  </office:meta>
</office:document-meta>
</file>